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472in"/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text-align="center" fo:margin-top="0.125in" fo:margin-bottom="0.125in" fo:line-height="0.3472in"/>
      <style:text-properties style:font-name="Times New Roman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fo:text-align="justify" fo:line-height="0.2361in"/>
      <style:text-properties style:font-name="Times New Roman" style:font-name-asian="標楷體" style:font-name-complex="Times New Roman" style:font-weight-complex="bold" fo:color="#000000" fo:font-size="13pt" style:font-size-asian="13pt" style:font-size-complex="13pt"/>
    </style:style>
    <style:style style:name="P6" style:parent-style-name="內文" style:family="paragraph">
      <style:paragraph-properties fo:margin-top="0.125in" fo:margin-bottom="0.125in" fo:line-height="0.2361in" fo:margin-left="0.5472in" fo:text-indent="-0.5472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letter-spacing="-0.0069in" fo:font-size="13pt" style:font-size-asian="13pt" style:font-size-complex="13pt"/>
    </style:style>
    <style:style style:name="TableColumn20" style:family="table-column">
      <style:table-column-properties style:column-width="0.6104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4694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1.1055in" style:use-optimal-column-width="false"/>
    </style:style>
    <style:style style:name="TableColumn25" style:family="table-column">
      <style:table-column-properties style:column-width="0.9618in" style:use-optimal-column-width="false"/>
    </style:style>
    <style:style style:name="TableColumn26" style:family="table-column">
      <style:table-column-properties style:column-width="2.4833in" style:use-optimal-column-width="false"/>
    </style:style>
    <style:style style:name="Table19" style:family="table">
      <style:table-properties style:width="7.1069in" fo:margin-left="0in" table:align="left"/>
    </style:style>
    <style:style style:name="TableRow27" style:family="table-row">
      <style:table-row-properties style:min-row-height="0.4173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34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37" style:family="table-row">
      <style:table-row-properties style:min-row-height="0.4173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42" style:family="table-row">
      <style:table-row-properties style:row-height="0.656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45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48" style:family="table-row">
      <style:table-row-properties style:row-height="0.3944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51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54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55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56" style:family="table-row">
      <style:table-row-properties style:row-height="0.559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61" style:family="table-row">
      <style:table-row-properties style:row-height="1.6375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66" style:family="table-row">
      <style:table-row-properties style:min-row-height="0.7819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71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72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73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74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75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76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77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916in" fo:margin-right="0.0784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list-style-name="LFO2" style:family="paragraph">
      <style:paragraph-properties fo:text-align="justify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83" style:parent-style-name="內文" style:list-style-name="LFO2" style:family="paragraph">
      <style:paragraph-properties fo:text-align="justify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84" style:parent-style-name="內文" style:list-style-name="LFO2" style:family="paragraph">
      <style:paragraph-properties fo:text-align="justify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85" style:parent-style-name="清單段落" style:list-style-name="LFO2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86" style:parent-style-name="清單段落" style:list-style-name="LFO2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87" style:parent-style-name="內文" style:list-style-name="LFO2" style:family="paragraph">
      <style:paragraph-properties fo:text-align="justify"/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ableRow88" style:family="table-row">
      <style:table-row-properties style:min-row-height="0.3937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125in" fo:margin-bottom="0.125in" fo:line-height="0.347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91" style:parent-style-name="內文" style:family="paragraph">
      <style:paragraph-properties style:line-height-at-least="0.1666in" fo:margin-right="0.3333in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2pt"/>
    </style:style>
    <style:style style:name="P102" style:parent-style-name="內文" style:family="paragraph">
      <style:paragraph-properties style:line-height-at-least="0.1666in" fo:margin-right="0.3333in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2pt"/>
    </style:style>
    <style:style style:name="P110" style:parent-style-name="內文" style:family="paragraph">
      <style:paragraph-properties style:line-height-at-least="0.1666in" fo:margin-left="0.5in" fo:margin-right="0.3333in">
        <style:tab-stops/>
      </style:paragraph-properties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11" style:parent-style-name="內文" style:family="paragraph">
      <style:paragraph-properties style:line-height-at-least="0.1666in" fo:margin-left="0.5in" fo:margin-right="0.3333in">
        <style:tab-stops/>
      </style:paragraph-properties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12" style:parent-style-name="內文" style:family="paragraph">
      <style:paragraph-properties style:line-height-at-least="0.1666in" fo:margin-left="0.5in" fo:margin-right="0.3333in">
        <style:tab-stops/>
      </style:paragraph-properties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13" style:parent-style-name="內文" style:family="paragraph">
      <style:paragraph-properties style:line-height-at-least="0.1666in" fo:margin-left="0.5in" fo:margin-right="0.3333in">
        <style:tab-stops/>
      </style:paragraph-properties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14" style:parent-style-name="內文" style:family="paragraph">
      <style:paragraph-properties style:line-height-at-least="0.1666in" fo:margin-left="0.5in" fo:margin-right="0.3333in">
        <style:tab-stops/>
      </style:paragraph-properties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115" style:parent-style-name="內文" style:family="paragraph">
      <style:paragraph-properties style:line-height-at-least="0.1666in" fo:margin-left="0.5in" fo:margin-right="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Row117" style:family="table-row">
      <style:table-row-properties style:min-row-height="0.1972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.1666in" fo:margin-right="0.3333in"/>
      <style:text-properties style:font-name="Times New Roman" style:font-name-asian="標楷體" style:font-name-complex="Times New Roman" fo:font-size="13pt" style:font-size-asian="13pt" style:font-size-complex="13pt"/>
    </style:style>
    <style:style style:name="P120" style:parent-style-name="內文" style:family="paragraph">
      <style:paragraph-properties fo:text-align="justify" fo:margin-top="0.125in" fo:margin-bottom="0.125in" fo:line-height="0.1666in" fo:margin-right="0.1375in"/>
      <style:text-properties style:font-name="Times New Roman" style:font-name-asian="標楷體" style:font-name-complex="Times New Roman" fo:color="#FF0000" style:letter-kerning="true" fo:font-size="14pt" style:font-size-asian="14pt" style:font-size-complex="14pt"/>
    </style:style>
  </office:automatic-styles>
  <office:body>
    <office:text text:use-soft-page-breaks="true">
      <text:p text:style-name="P1"><text:bookmark-start text:name="_Hlk140249593"/>申復書<text:bookmark-end text:name="_Hlk140249593"/></text:p>
      <text:p text:style-name="P4"/>
      <text:p text:style-name="P5">受文者：<text:bookmark-start text:name="_Hlk140249850"/>財團法人中華民國證券櫃檯買賣中心<text:bookmark-start text:name="_Hlk140250159"/><text:bookmark-end text:name="_Hlk140249850"/>（以下簡稱櫃買中心）<text:bookmark-end text:name="_Hlk140250159"/></text:p>
      <text:p text:style-name="P6"><text:span text:style-name="T7">主旨：受處置人</text:span><text:span text:style-name="T8">__________</text:span><text:span text:style-name="T9">依</text:span><text:span text:style-name="T10">_</text:span><text:span text:style-name="T11">____________________</text:span><text:span text:style-name="T12">規定，</text:span><text:span text:style-name="T13">就櫃買中心所為之處置</text:span><text:span text:style-name="T14">提起申復。</text:span><text:span text:style-name="T15">茲檢具規定之相關文</text:span><text:span text:style-name="T16">件</text:span><text:span text:style-name="T17">，敬請惠予辦理</text:span><text:span text:style-name="T18">。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受處置人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股票代號</text:p>
            <text:p text:style-name="P34">(若無免填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代表人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申復標的</text:p>
            <text:p text:style-name="P45">(櫃買中心處置函文號)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處置態樣</text:p>
            <text:p text:style-name="P51"/>
          </table:table-cell>
          <table:covered-table-cell/>
          <table:covered-table-cell/>
          <table:table-cell table:style-name="TableCell52" table:number-columns-spanned="4"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申復請求及條文依據</text:p>
          </table:table-cell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申復事實</text:p>
          </table:table-cell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申復理由</text:p>
          </table:table-cell>
          <table:covered-table-cell/>
          <table:covered-table-cell/>
          <table:table-cell table:style-name="TableCell69" table:number-columns-spanned="4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附件</text:p>
          </table:table-cell>
          <table:table-cell table:style-name="TableCell81" table:number-columns-spanned="6">
            <text:list text:style-name="LFO2" text:continue-numbering="true">
              <text:list-item>
                <text:p text:style-name="P82">原處置函。</text:p>
              </text:list-item>
              <text:list-item>
                <text:p text:style-name="P83">經濟部公司登記文件(受處置人為自然人者不適用)。</text:p>
              </text:list-item>
              <text:list-item>
                <text:p text:style-name="P84">繳費證明(若須繳費之申復案件)。</text:p>
              </text:list-item>
              <text:list-item>
                <text:p text:style-name="P85">申復事實理由所提及之證據或附件。</text:p>
              </text:list-item>
              <text:list-item>
                <text:p text:style-name="P86">申復聲明書。</text:p>
              </text:list-item>
              <text:list-item>
                <text:p text:style-name="P87">其他必要文件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8">
          <table:table-cell table:style-name="TableCell89" table:number-columns-spanned="7">
            <text:p text:style-name="P90">此致櫃買中心</text:p>
            <text:p text:style-name="P91"><text:span text:style-name="T92"><text:s text:c="4"/></text:span><text:bookmark-start text:name="_Hlk140250211"/><text:span text:style-name="T93"><text:s/></text:span><text:span text:style-name="T94">受處置人：</text:span><text:span text:style-name="T95"><text:s text:c="24"/></text:span><text:span text:style-name="T96"><text:s/></text:span><text:span text:style-name="T97">(</text:span><text:span text:style-name="T98">如為公司</text:span><text:span text:style-name="T99">須</text:span><text:span text:style-name="T100">蓋具經濟部公司登記之公司印鑑</text:span><text:span text:style-name="T101">)</text:span></text:p>
            <text:p text:style-name="P102"><text:span text:style-name="T103"><text:s text:c="5"/>代表人：</text:span><text:span text:style-name="T104"><text:s text:c="28"/></text:span><text:span text:style-name="T105"><text:s/></text:span><text:span text:style-name="T106"><text:s text:c="12"/></text:span><text:span text:style-name="T107">(須蓋具公司負責人印</text:span><text:span text:style-name="T108">章</text:span><text:span text:style-name="T109">)</text:span></text:p>
            <text:p text:style-name="P110"><text:bookmark-end text:name="_Hlk140250211"/>聯絡地址：</text:p>
            <text:p text:style-name="P111">電子郵件信箱：</text:p>
            <text:p text:style-name="P112">電話號碼：　　　　　　　　　　　　　　行動電話號碼：</text:p>
            <text:p text:style-name="P113">緊急聯絡人：</text:p>
            <text:p text:style-name="P114">電子郵件信箱：</text:p>
            <text:p text:style-name="P115"><text:span text:style-name="T116">電話號碼：　　　　　　　　　　　　　　行動電話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7">
            <text:p text:style-name="P119">申復日期：中<text:s text:c="3"/>華<text:s text:c="4"/>民<text:s text:c="4"/>國<text:s text:c="4"/><text:s text:c="4"/>年<text:s text:c="5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language="en" fo:country="US"/>
    </style:style>
    <style:style style:name="WW_CharLFO2LVL1" style:family="text">
      <style:text-properties style:font-name="Times New Roman"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49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444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center" style:position="3.3465in"/>
          <style:tab-stop style:type="left" style:position="5.0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tab/><text:tab/><text:span text:style-name="T3"><text:page-number text:fixed="false">2</text:page-number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淳</meta:initial-creator>
    <dc:creator>邱思嘉</dc:creator>
    <meta:creation-date>2023-08-07T01:41:00Z</meta:creation-date>
    <dc:date>2023-08-07T01:41:00Z</dc:date>
    <meta:print-date>2023-06-17T01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0" meta:character-count="540" meta:row-count="3" meta:non-whitespace-character-count="461"/>
  </office:meta>
</office:document-meta>
</file>